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Palatino Linotype" svg:font-family="'Palatino Linotype'" style:font-family-generic="roman" style:font-pitch="variable"/>
    <style:font-face style:name="SimSun" svg:font-family="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master-page-name="">
      <style:paragraph-properties fo:margin-top="0cm" fo:margin-bottom="0cm" style:contextual-spacing="false" fo:line-height="115%" fo:text-align="start" style:justify-single-word="false" style:page-number="auto" style:shadow="none"/>
      <style:text-properties style:font-name="Palatino Linotype"/>
    </style:style>
    <style:style style:name="P3" style:family="paragraph" style:parent-style-name="Text_20_body">
      <style:paragraph-properties fo:margin-top="0cm" fo:margin-bottom="0cm" style:contextual-spacing="false" fo:line-height="115%" fo:text-align="start" style:justify-single-word="false" style:shadow="none"/>
      <style:text-properties style:font-name="Palatino Linotype"/>
    </style:style>
    <style:style style:name="P4" style:family="paragraph" style:parent-style-name="Text_20_body">
      <style:paragraph-properties fo:margin-top="0cm" fo:margin-bottom="0cm" style:contextual-spacing="false" fo:line-height="115%" fo:text-align="start" style:justify-single-word="false"/>
      <style:text-properties style:font-name="Palatino Linotype"/>
    </style:style>
    <style:style style:name="P5" style:family="paragraph" style:parent-style-name="Text_20_body">
      <style:paragraph-properties fo:line-height="115%" fo:text-align="start" style:justify-single-word="false"/>
      <style:text-properties style:font-name="Palatino Linotype"/>
    </style:style>
    <style:style style:name="P6" style:family="paragraph" style:parent-style-name="Text_20_body">
      <style:paragraph-properties fo:margin-top="0cm" fo:margin-bottom="0cm" style:contextual-spacing="false" fo:line-height="115%"/>
      <style:text-properties style:font-name="Palatino Linotype"/>
    </style:style>
    <style:style style:name="P7" style:family="paragraph" style:parent-style-name="Text_20_body">
      <style:paragraph-properties fo:line-height="115%"/>
      <style:text-properties style:font-name="Palatino Linotype"/>
    </style:style>
    <style:style style:name="P8" style:family="paragraph" style:parent-style-name="Text_20_body">
      <style:paragraph-properties fo:text-align="start" style:justify-single-word="false"/>
      <style:text-properties style:font-name="Palatino Linotype"/>
    </style:style>
    <style:style style:name="P9" style:family="paragraph" style:parent-style-name="Standard">
      <style:paragraph-properties fo:text-align="start" style:justify-single-word="false"/>
    </style:style>
    <style:style style:name="T1" style:family="text">
      <style:text-properties style:font-name="Palatino Linotype"/>
    </style:style>
    <style:style style:name="T2" style:family="text">
      <style:text-properties officeooo:rsid="0005b60e"/>
    </style:style>
    <style:style style:name="T3"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Strong_20_Emphasis"><text:span text:style-name="T1">Schädelwolf</text:span></text:span></text:p>
      <text:p text:style-name="P1"><text:span text:style-name="Strong_20_Emphasis"><text:span text:style-name="T1"/></text:span></text:p>
      <text:p text:style-name="P2"/>
      <text:p text:style-name="P3">Der Nebel hing tief über dem Tal an diesem Morgen, schwer genug, um den Horizont ein für alle Mal zu verschlucken.<text:line-break/>Aus ihm trat die Herde – ein lautloses Band aus grauem Fell, das sich über den gefrorenen Boden zog.<text:line-break/>Kein Ruf begleitete sie, kein Hund, kein Mensch.<text:line-break/>Nur das leise Knirschen der Hufe im ewig klirrenden Frost und grenzenlosem Schnee war zu hören, gepaart mit dem wispernden, flüsternden Hallen des immerwährenden Windes.</text:p>
      <text:p text:style-name="P4">Voran ging ein Tier, das sich wie ein Wolf bewegte, doch keinen Kopf aus Fleisch trug.<text:line-break/>Sein Schädel war weiß wie Kalk, glatt, als sei er nie von Wind und Wetter berührt worden, getragen auf schwarzem Fell eines muskulösen, archaisch anmutenden Körpers.<text:line-break/>Über ihm stand und begleitete ihn stetig ein Zeichen in der Luft, ein Pentagramm, verkehrt herum auf seiner Spitze stehend und unbewegt, als gehöre es nicht zu dieser Welt, sondern zu einer anderen Ordnung, deren Regeln hier nicht galten.</text:p>
      <text:p text:style-name="P4">Niemand wusste, woher das Wesen kam, das sich wie ein Wolf bewegte.<text:line-break/>Manche flüsterten hinter vorgehaltener Hand, er sei aus der Nacht gefallen, als der Mond einmal ausblieb und des <text:span text:style-name="T2">N</text:span>achts nicht wie gewohnt aufging.<text:line-break/>Andere erinnerten sich, dass er schon immer da gewesen war, nur unsichtbar, bis die Menschen begannen, auf ihn zu warten und ihn so in die Existenz brachten.<text:line-break/>Aber niemand sprach ausgiebig über diese Gegebenheiten, in der Furcht, in das Vergessene mitgerissen zu werden und dass dadurch Macht über sie erlangt werden würde.<text:line-break/>Worte, die dieses Wesen beschreiben wollten, verließen den Mund in fremder, unverständlicher Art, als erzählte man nicht eine Geschichte, sondern einen Hohlraum, der nicht geschlossen werden konnte. </text:p>
      <text:p text:style-name="P4">So zog die Herde weiter, und das Tor erschien erst, als sie nahe genug herangetreten waren, sodass sie es nicht mehr umgehen konnten.<text:line-break/>Es brannte nicht wie das erwartete Höllenfeuer, und doch war es heller als alles um es herum – nicht durch strahlendes Licht, sondern durch das Fehlen davon.<text:line-break/>Der schneidende Wind, der daraus kam, trug den Geruch von nassem Metall und etwas, das älter war als jede Erinnerung.</text:p>
      <text:p text:style-name="P4">Die Herde hielt nicht an.<text:line-break/>Es gab keinen Zwang, keine Hast.<text:line-break/>Nur diesen einen, stetigen Schritt nach vorn.</text:p>
      <text:p text:style-name="P5">Der Schädelträger ging als Erster hindurch, ohne sich umzusehen, in der Gewissheit, dass seine Präsenz und Ausstrahlung nicht unbeantwortet bleiben würde.<text:line-break/><text:soft-page-break/>Und die Schafe folgten ihm.<text:line-break/>Als der letzte Körper im Tor verschwand, legte sich der Nebel wieder so geschlossen über die Ebene, als hätte es das Portal nie gegeben.</text:p>
      <text:p text:style-name="P5"/>
      <text:p text:style-name="P5"><text:span text:style-name="Strong_20_Emphasis"><text:span text:style-name="T3">Randnotiz eines Hirten, gefunden in verschollen geglaubten Papieren im Flusstal</text:span></text:span></text:p>
      <text:p text:style-name="P4">An jenem Morgen lag der Nebel so dicht über der Ebene, dass selbst die Zäune gänzlich in ihm verschwanden.<text:line-break/>Ich ging hinaus, um nach den Tieren zu sehen, und es war so still wie selten.<text:line-break/>Kein Ruf, kein Tritt im Gras, nur ein fernes, gleichmäßiges Knirschen war zu hören, als würden viele Hufe ihren Abdruck in den gefrorenen Boden schlagen.</text:p>
      <text:p text:style-name="P4">Dann trat er aus dem Grau hervor.<text:line-break/>Zuerst sah ich nur die Bewegung, dann den Kopf – oder das, was davon übrig war.<text:line-break/>Blanker Knochen, weiß wie der Stein am Fluss, wenn das Wasser lange darüber geflossen ist und ihn glatt geschliffen hatte.<text:line-break/>Es gab keine Augen in diesem Schädel, und doch hatte ich das Gefühl, er richtete stetig <text:s/>den Blick auf mich.</text:p>
      <text:p text:style-name="P4">Hinter ihm kam die Herde, in einem gleichmäßigen Zug, jedes Tier absolut still, als folgte es einem Pfad, den nur die Schafe kannten.<text:line-break/>Ich wollte rufen, doch die Stimme blieb mir weg, ich bekam keinen Ton heraus.</text:p>
      <text:p text:style-name="P4">Vor den Schafen öffnete sich etwas, das ich nicht benennen kann.<text:line-break/>Kein Tor aus Holz oder Stein, sondern eine Stelle, an der die Luft anders war – leer, als gehörte sie nicht mehr zu dieser Welt.</text:p>
      <text:p text:style-name="P4">Das Tor, das keines war, kann ich nicht beschreiben. Ich habe versucht, es zu zeichnen, aber jedes Mal wird es zu etwas anderem: ein dunkler Bogen, ein heller Schnitt, manchmal nur ein leerer Fleck. So sehr ich mich auch anstrengte, ich konnte es nicht auf Papier bannen.<text:line-break/>Vielleicht habe ich es auch gar nicht gesehen, sondern nur gespürt, wie die Welt dort, auf der anderen Seite, einfach aufhörte.<text:line-break/>Ein schwacher Wind kam daraus hervor, kühl und mit dem Geruch von Metall, wie wenn ein alter Pflug lange im Regen liegt.</text:p>
      <text:p text:style-name="P5">Ich stand still und beobachtete, bis das letzte Schaf verschwunden war.<text:line-break/>Dann schloss sich der Nebel, und die Ebene war wieder leer, als hätte es den Durchgang nie gegeben.</text:p>
      <text:p text:style-name="P5"><text:span text:style-name="Strong_20_Emphasis"/></text:p>
      <text:p text:style-name="P5"><text:span text:style-name="Strong_20_Emphasis"><text:span text:style-name="T3">Jenseits des Tores</text:span></text:span></text:p>
      <text:p text:style-name="P4">Man sagt, wer das Tor durchschreitet, hört auf, Zeit zu spüren.<text:line-break/>Nicht weil sie anhält, sondern weil sie dort nie gewesen ist.<text:line-break/><text:soft-page-break/>Es gibt kein Früher, kein Später, nur den Ort selbst, der alles aufnimmt, als hätte er immer gewartet.</text:p>
      <text:p text:style-name="P4">Die Herde verteilte sich auf einer Ebene, die nicht aus Erde bestand.<text:line-break/>Es war etwas Weiches, Formloses, das jeden Schritt dämpfte.<text:line-break/>Kein Geruch von Gras, kein Rauschen des Windes, nur eine tiefe, atmende Stille, die in den Körper kroch und dort blieb.</text:p>
      <text:p text:style-name="P4">Der Schädelwolf ging weiter, doch es gab keinen Weg.<text:line-break/>Er führte nicht, er folgte auch nicht – er war nur da, und die anderen blieben in seiner Nähe, wie Teil eines Gedankens, der nie ausgesprochen werden musste.</text:p>
      <text:p text:style-name="P4">Hier gab es kein Licht, aber auch keine Dunkelheit.<text:line-break/>Alles war gleich hell wie gleich finster, und die Schatten fielen nicht, sie standen still.</text:p>
      <text:p text:style-name="P4">Nach und nach veränderte sich, was sie waren.<text:line-break/>Das Fell verlor seine Dichte, bis es wie Nebel wurde.<text:line-break/>Die Knochen lösten sich, nicht in Staub, sondern in etwas, das man nicht berühren konnte.<text:line-break/>Sie wurden weniger Tier sondern mehr Erinnerung, aber auch Erinnerung hatte hier keine Schärfe.</text:p>
      <text:p text:style-name="P4">Manche sagen, dies sei das Ende.<text:line-break/>Andere sagen, es sei der Anfang einer Welt ohne Schöpfer, weil der hier keinen Platz hätte. <text:s/>Und das nicht aus Trotz, sondern weil es hier nichts zu ordnen, zu richten oder zu segnen gäbe.</text:p>
      <text:p text:style-name="P4">Und wenn man lange genug bleibt, so heißt es, vergisst man, dass man je etwas anderes war als Teil dieser Stille.<text:line-break/>Dann ist man angekommen.</text:p>
      <text:p text:style-name="P4"><text:span text:style-name="Strong_20_Emphasis"><text:span text:style-name="T1"/></text:span></text:p>
      <text:p text:style-name="P4"><text:span text:style-name="Strong_20_Emphasis"><text:span text:style-name="T3">Die Rückkehr</text:span></text:span></text:p>
      <text:p text:style-name="P4"><text:span text:style-name="Strong_20_Emphasis"><text:span text:style-name="T3"/></text:span></text:p>
      <text:p text:style-name="P4">Es heißt, nur einmal habe etwas das Tor in die andere Richtung durchquert.<text:line-break/>Es war kein Schaf und kein Wolf, sondern etwas, das beides gewesen war und keines davon.</text:p>
      <text:p text:style-name="P4">Die, die es sahen, berichten, es sei nicht aufgetaucht, sondern einfach dagewesen – wie ein Stein, den die Flut zurückgelassen hat, ohne dass man weiß, wann und dass er überhaupt da war.<text:line-break/>Sein Körper war fast durchsichtig, doch der Blick darin war schwer, als trüge er eine Last, die kein Gewicht hatte und doch nicht fallen konnte.</text:p>
      <text:p text:style-name="P4">Es sprach nicht.<text:line-break/>Es fraß nicht, es schlief nicht.<text:line-break/>Manchmal stand es tagelang still, manchmal zog es durch Täler und Wälder, immer ohne Ziel.<text:line-break/>Und überall, wo es verweilte, schien die Welt ein wenig leiser zu werden.</text:p>
      <text:p text:style-name="P4"><text:soft-page-break/>Ein Hirte schwor, es sei ihm nahe gekommen, habe ihn angesehen, und für einen Atemzug habe er das Jenseits gesehen – nicht als Ort, sondern als Empfinden:<text:line-break/>die völlige Abwesenheit von Notwendigkeit.</text:p>
      <text:p text:style-name="P4">Eines Tages verschwand es.<text:line-break/>Kein Tor, kein Nebel, kein Geräusch.<text:line-break/>Nur ein Streifen Gras, der sich nicht mehr im Wind bewegte, bis der Regen kam.</text:p>
      <text:p text:style-name="P4">Seither warten manche auf eine zweite Rückkehr.<text:line-break/>Andere hoffen, dass es nie wieder geschieht.</text:p>
      <text:p text:style-name="P6">Nur in einem sind sich alle Bewohner dieses Landstrichs sicher: Wenn der wabernd weiße Nebel über die wüste Ebene zieht, hört man das verzweifelte Heulen eines großen Wolfes, der seine Herde sucht, um sie in das unsichtbare Tor zu führen – und der Reigen der Verheißung beginnt aus Neue – immer und ewig und immerdar.</text:p>
      <text:p text:style-name="P7">Wer war zuerst da – die Herde oder der Wolf?</text:p>
      <text:p text:style-name="P8"/>
      <text:p text:style-name="P8"/>
      <text:p text:style-name="P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Palatino Linotype" svg:font-family="'Palatino Linotype'" style:font-family-generic="roman" style:font-pitch="variable"/>
    <style:font-face style:name="SimSun" svg:font-family="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2pt" fo:language="de" fo:country="DE" style:letter-kerning="true" style:font-name-asian="SimSun" style:font-size-asian="12pt" style:language-asian="zh" style:country-asian="CN" style:font-name-complex="Arial2"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Times New Roman" fo:font-size="12pt" fo:language="de" fo:country="DE"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style>
    <style:style style:name="Strong_20_Emphasis" style:display-name="Strong Emphasis" style:family="text">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8-14T00:18:56.40</meta:creation-date>
    <dc:date>2025-09-18T20:27:30.665825400</dc:date>
    <meta:editing-duration>PT2H23M54S</meta:editing-duration>
    <meta:editing-cycles>27</meta:editing-cycles>
    <meta:generator>LibreOffice/25.2.5.2$Windows_X86_64 LibreOffice_project/03d19516eb2e1dd5d4ccd751a0d6f35f35e08022</meta:generator>
    <meta:print-date>2025-08-15T13:09:59.680233700</meta:print-date>
    <meta:document-statistic meta:table-count="0" meta:image-count="0" meta:object-count="0" meta:page-count="4" meta:paragraph-count="31" meta:word-count="1241" meta:character-count="7366" meta:non-whitespace-character-count="6143"/>
  </office:meta>
</office:document-meta>
</file>