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Palatino Linotype" fo:font-size="12pt" fo:font-weight="bold" style:font-name-asian="Palatino Linotype1" style:font-size-asian="12pt" style:font-weight-asian="bold" style:font-name-complex="Palatino Linotype1" style:font-size-complex="12pt" style:font-weight-complex="bold"/>
    </style:style>
    <style:style style:name="P3" style:family="paragraph" style:parent-style-name="Standard">
      <style:paragraph-properties fo:text-align="justify" style:justify-single-word="false" loext:word-spacing-minimum="75%" loext:word-spacing-maximum="133%"/>
    </style:style>
    <style:style style:name="P4" style:family="paragraph" style:parent-style-name="Standard">
      <style:paragraph-properties fo:text-align="justify" style:justify-single-word="false" loext:word-spacing-minimum="75%" loext:word-spacing-maximum="133%"/>
      <style:text-properties style:font-name="Palatino Linotype" fo:font-size="12pt" style:font-name-asian="Palatino Linotype1" style:font-size-asian="12pt" style:font-name-complex="Palatino Linotype1" style:font-size-complex="12pt"/>
    </style:style>
    <style:style style:name="P5" style:family="paragraph" style:parent-style-name="Standard">
      <style:paragraph-properties fo:text-align="center" style:justify-single-word="false"/>
      <style:text-properties style:font-name="Palatino Linotype" fo:font-size="12pt" style:font-name-asian="Palatino Linotype1" style:font-size-asian="12pt" style:font-name-complex="Palatino Linotype1" style:font-size-complex="12pt"/>
    </style:style>
    <style:style style:name="T1" style:family="text">
      <style:text-properties style:font-name="Palatino Linotype" fo:font-size="12pt" fo:font-weight="bold" style:font-name-asian="Palatino Linotype1" style:font-size-asian="12pt" style:font-weight-asian="bold" style:font-name-complex="Palatino Linotype1" style:font-size-complex="12pt" style:font-weight-complex="bold"/>
    </style:style>
    <style:style style:name="T2" style:family="text">
      <style:text-properties style:font-name="Palatino Linotype" fo:font-size="12pt" style:font-name-asian="Palatino Linotype1" style:font-size-asian="12pt" style:font-name-complex="Palatino Linotype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Sequenzen</text:span><text:span text:style-name="T1"/></text:p>
      <text:p text:style-name="P2" loext:marker-style-name="T1"/>
      <text:p text:style-name="P2" loext:marker-style-name="T1"/>
      <text:p text:style-name="P3" loext:marker-style-name="T2"><text:span text:style-name="T2">Stella strampelte mit ihren Beinen wie wild in ihrem Bett, warf sich, von einer Panikattacke geschüttelt, von einer Seite auf die andere und wachte von einer Sekunde auf die andere schweißgebadet auf. Ihr Haar klebte patschnass am Kopf, und ihr war speiübel. </text:span><text:span text:style-name="T2"/></text:p>
      <text:p text:style-name="P3" loext:marker-style-name="T2"><text:span text:style-name="T2">Das war nun schon das vierte Mal, dass sie denselben Traum in dieser Woche gehabt hatte, und somit musste es Donnerstag sein. Sie warf wie zur Bestätigung einen kurzen Blick auf ihr Handy, und ja, es war tatsächlich Donnerstagmorgen, und sie hatte diesen verdammten Traum erneut erlebt, oder besser gesagt durchlebt.</text:span><text:span text:style-name="T2"/></text:p>
      <text:p text:style-name="P3" loext:marker-style-name="T2"><text:span text:style-name="T2">Aber irgend etwas war dieses Mal anders, Stella konnte es jedoch nicht benennen - es war wie ein stummer, pochender Schmerz in ihrem Inneren, mehr als nur ein Gefühl und dennoch unbestimmt. Während sie forschend an sich herunterschaute, fing ihr Kopf an sich zu drehen, wobei intensive Bilder vor ihrer Netzhaut explodierten und sich langsam zu einem Film zusammensetzten. Und wie so oft in letzter Zeit fragte sich Stella, ob sich ihre Fantasien aus Serien nährten, die sie so gerne schaute - wie z. B. Octopus Game oder auch Anna im Limitland auf Netzfilm.</text:span><text:span text:style-name="T2"/></text:p>
      <text:p text:style-name="P3" loext:marker-style-name="T2"><text:span text:style-name="T2">Und erneut ging Stella durch einen Raum, der wie eine Turnhalle aussah, ganz ähnlich der Halle, wie in ihrer alten Schule. Es waren Barren aufgebaut und Schwebebalken, aber auch Sprungkästen und ein Reck. Doch immer wieder und aufs Neue schaute sie dorthin, wohin sie überhaupt nicht wollte. Schon von Weitem sah sie die verhassten weißblauen Akkupressurmatten, die an dieser Wand der Halle hoch- und herunterfuhren. Sie waren mit groben Ketten an Seilwinden befestigt, die für die Auf- und Abbewegung der Matten sorgten. Intuitiv wusste Stella, dass sie eine Spielfigur in dieser Halle war, die den Anweisungen der anonymen Spieledesigner, die sich nie zu erkennen gaben, Folge leisten musste. </text:span><text:span text:style-name="T2"/></text:p>
      <text:p text:style-name="P3" loext:marker-style-name="T2"><text:span text:style-name="T2">Die Aufgabe der Spielenden bestand darin, sich an den Matten festzuhalten und an ihnen hochzuklettern. Die kleinen, spitzen Noppen gaben den Füßen dabei gerade so viel Halt, dass sie nicht abrutschten, wenn man sein Gewicht gut genug verlagerte. Insoweit war das alles kein Problem für Stella, die die erstbeste Matte ergriffen hatte, nur kam erschwerend hinzu, dass zwischen den Noppen in unregelmäßigen Abständen lang, spitze Stacheln aus den Matten wuchsen. War der Spieler geschickt genug, diesen auszuweichen, passierte nichts. Geriet man jedoch ins Rutschen und verlor den Halt, bohrten sich diese Stacheln wie Widerhaken ins Fleisch und spießten die Person regelrecht auf. Das Ziel des Spiels bestand darin, die Decke des Raumes zu erreichen, wobei eine weitere Schwierigkeit darin bestand, dass die Akkupressurmatten an vorher nicht auszumachenden Stellen stoppten und die Spielenden springend auf eine andere Matte links oder rechts von ihnen wechseln mussten. Oben angekommen, ging die Fahrt in entgegengesetzter Richtung nach unten weiter. </text:span><text:span text:style-name="T2"/></text:p>
      <text:p text:style-name="P3" loext:marker-style-name="T2"><text:span text:style-name="T2">Stella gelangte fast mühelos nach oben zur Decke und gönnte sich trotz der zu erwartenden Sanktionen eine Verschnaufpause, indem sie sich an einer der Querstangen, an denen die Matten wendeten, festhielt. Denn diese Verzögerung war im Spielplan natürlich nicht vorgesehen, und die Designer reagierten jedes Mal mit derselben, drakonischen Bestrafung, indem sie Stellas Verhalten mit Punktabzügen ahndeten und sie auf die Hälfte der schon erreichten Strecke zurückkatapultierten. Dabei erwischte sie ein besonders langer, spitzer Stachel und schlitze ihren Oberschenkel leicht auf, was Stella in der Folge nur noch mehr </text:span><text:soft-page-break/><text:span text:style-name="T2">anspornte und sie diese Runde fehlerfrei beenden ließ.</text:span><text:span text:style-name="T2"/></text:p>
      <text:p text:style-name="P3" loext:marker-style-name="T2"><text:span text:style-name="T2">Als Belohnung für die bestandene Aufgabe winkte und erwartete sie der Wechsel in den nächsten Raum mit der zweiten Probe.</text:span><text:span text:style-name="T2"/></text:p>
      <text:p text:style-name="P3" loext:marker-style-name="T2"><text:span text:style-name="T2">Hier befand sich eine Art Spielparadies für Kinder, in dem Stella ein Bällebad vor sich sah. Doch statt der Bälle lagen Nägel, verrostete Schrauben, metallene Stacheln und Spritzen in dem Becken. Als Stella an sich herunterschaute, sah sie, dass sie keine Schuhe anhatte. Somit bestand die Aufgabe darin, sich barfuß einen Weg durch den Pool zu bahnen, wobei es keine Stange zum Festhalten gab und keine Möglichkeit, sich über den Poolboden zu hangeln. </text:span><text:span text:style-name="T2"/></text:p>
      <text:p text:style-name="P3" loext:marker-style-name="T2"><text:span text:style-name="T2">Die Spritzen stellten dabei das größte Problem dar, da Stella sehen konnte, dass sie mit irgendeine Flüssigkeit gefüllt waren, von der sie natürlich nicht wusste, woraus sie bestand.</text:span></text:p>
      <text:p text:style-name="P3" loext:marker-style-name="T2"><text:span text:style-name="T2">Der Pool war zudem so groß, dass er den ganzen Raum einnahm, sodass der einzige Weg zur gegenüberliegenden Seite mit dem Ausgang geradewegs durch diesen grauenerregenden Pool führte. </text:span><text:span text:style-name="T2"/></text:p>
      <text:p text:style-name="P3" loext:marker-style-name="T2"><text:span text:style-name="T2">Vorsichtig einen Fuß vor den anderen setzend, kam Stella jedes Mal bis etwa zur Hälfte des Pools, wich mit größter Behutsamkeit allen Spritzen aus und mied die Spitzen der Schrauben und <text:s/>Nägel. Dennoch drückten sich die Metallteile bohrend in ihre Fußsohlen und verursachten heftige Schmerzen. Mit stoischer Ruhe und Gelassenheit ließ Stella die Tortur über sich ergehen, bis sie einen heftigen Stich im linken Fuß verspürte, worauf sie im nächsten Atemzug keuchend und schweißgebadet in ihrem Bett aufwachte. Erleichtert stellte sie jedes Mal fest, dass alles nur ein sehr lebhafter, böser Albtraum gewesen war. So war es am Montag, am Dienstag und auch am Mittwoch gewesen. Aber heute war Donnerstag, und heute war irgend etwas anders.</text:span><text:span text:style-name="T2"/></text:p>
      <text:p text:style-name="P3" loext:marker-style-name="T2"><text:span text:style-name="T2">Stella setzte sich im Bett auf und suchte prüfend ihren Körper auf Verletzungen ab, auf Einstichstellen und bemerkte erst jetzt den brennenden, stechenden Schmerz in ihrem linken Fuß. Sie senkte ihren Blick weiter nach unten, wollte jedoch der Tatsache im Grunde gar nicht in die Augen blicken, zwang ihre Pupillen dennoch weiter in die Richtung des Fußes und erstarrte. Mit schreckgeweiteten Augen sah Stella die lange Nadel einer besonders großen Spritze knapp unter dem Knöchel aus ihrem Fuß ragen. Den Kolben der Spritze hatte Stella offensichtlich in einer heftigen Strampelbewegung gegen die Matratze gedrückt und die gesamte Flüssigkeit hatte sich bereits aus dem Zylinder in ihren Fuß ergossen. Um die Einstichstelle hatte sich eine rote, pulsierende Schwellung gebildet, die unvermittelt höllisch zu jucken begann. Stella riss die Spritze aus ihrem Fleisch, warf sie mit einem heftigen Aufschrei gegen die Wand und fing an, an der kräftig juckenden Einstichstelle zu kratzen.</text:span><text:span text:style-name="T2"/></text:p>
      <text:p text:style-name="P4" loext:marker-style-name="T2"/>
      <text:p text:style-name="P4" loext:marker-style-name="T2"/>
      <text:p text:style-name="P1" loext:marker-style-name="T2"><text:span text:style-name="T2">* * *</text:span><text:span text:style-name="T2"/></text:p>
      <text:p text:style-name="P5" loext:marker-style-name="T2"/>
      <text:p text:style-name="P3" loext:marker-style-name="T2"><text:span text:style-name="T2">Als Sven an diesem Nachmittag spät von der Arbeit nach Hause kam, die Wohnungstür aufschloss und sie aufdrückte, wehte ihm ein übler Geruch entgegen. Angewidert rümpfte er die Nase, warf die Schlüssel auf den Garderobentisch und machte sich auf den Weg zum Wohnzimmer. </text:span><text:span text:style-name="T2"/></text:p>
      <text:p text:style-name="P3" loext:marker-style-name="T2"><text:span text:style-name="T2">"Stella, Liebes, bist du Zuhause?"</text:span><text:span text:style-name="T2"/></text:p>
      <text:p text:style-name="P3" loext:marker-style-name="T2"><text:span text:style-name="T2">In der Wohnung war es seltsam still, was so gar nicht zu seiner Freundin passte, denn sie </text:span><text:soft-page-break/><text:span text:style-name="T2">hörte meistens laut Musik, vor allem ihren heiß geliebten Deathcore, während sie an neuen Grafiken für ihre Ausbildung bastelte. Zurzeit waren Ferien, sodass Stella nicht zur Schule musste. Eigentlich hätte sie mit den Vorbereitungen für das Abendessen beschäftigt sein müssen, das sie später gemeinsam kochen würden, wenn sie denn überhaupt Zuhause war.</text:span><text:span text:style-name="T2"/></text:p>
      <text:p text:style-name="P3" loext:marker-style-name="T2"><text:span text:style-name="T2">Sven überkam ein seltsames Gefühl, als er das Wohnzimmer leer vorfand und die Küche ebenfalls verwaist vor ihm lag. Er war von Natur aus kein ängstlicher Mensch, aber jetzt hatte Sven das undeutliche Gefühl, das etwas ganz und gar nicht stimmte.</text:span><text:span text:style-name="T2"/></text:p>
      <text:p text:style-name="P3" loext:marker-style-name="T2"><text:span text:style-name="T2">Als nächstes ging er zu Stellas Arbeitszimmer und klopfte an die Tür:</text:span><text:span text:style-name="T2"/></text:p>
      <text:p text:style-name="P3" loext:marker-style-name="T2"><text:span text:style-name="T2">"Schatz, alles in Ordnung? Darf ich reinkommen?", hörte er sich selbst mit belegter Stimme fragen <text:s/>und rügte sich im gleichen Atemzug einen verzagten Hasenfuß.</text:span><text:span text:style-name="T2"/></text:p>
      <text:p text:style-name="P3" loext:marker-style-name="T2"><text:span text:style-name="T2">Sven erhielt auf seine Fragen keine Antwort, meinte jedoch ein schlurfendes Geräusch jenseits der Tür zu vernehmen.</text:span><text:span text:style-name="T2"/></text:p>
      <text:p text:style-name="P3" loext:marker-style-name="T2"><text:span text:style-name="T2">"Ich komme jetzt rein", sagte er noch, als er die Türklinke herunterdrückte und versuchte die Tür zu öffnen. Dabei stieß er jedoch unmittelbar auf einen hemmenden Widerstand und der Übelkeit erregende Gestank hatte sich zudem verstärkt.</text:span><text:span text:style-name="T2"/></text:p>
      <text:p text:style-name="P3" loext:marker-style-name="T2"><text:span text:style-name="T2">Sven drückte stärker gegen die Tür, die sich in der Folge ein kleines bisschen bewegte. Mit aller Kraft stemmte er sich gegen das Holz und hörte ein laut schmatzendes Geräusch, während er die Tür weiter nach innen schob. </text:span><text:span text:style-name="T2"/></text:p>
      <text:p text:style-name="P3" loext:marker-style-name="T2"><text:span text:style-name="T2">Obwohl es noch helllichter Tag war, schien es in Stellas Zimmer sehr dunkel zu sein, was Sven überhaupt nicht geheuer vorkam. Inzwischen hatte die Tür einen Spalt weit nachgegeben, sodass sich Sven hindurchzwängen konnte. </text:span><text:span text:style-name="T2"/></text:p>
      <text:p text:style-name="P3" loext:marker-style-name="T2"><text:span text:style-name="T2">Nicht einmal seine kühnsten Fantasieausgeburten konnten ihn auf das Bild vorbereiten, das sich ihm im Inneren von Stellas Zimmer bot. Fast der gesamte Raum war mit einem pulsierenden, roten Fleischklumpen ausgefüllt, in dem sich unzählig viele kleine, klaffende Mäuler mit spitzen Zähnen befanden. Der unförmige Körper drückte gegen die Zimmertür, die daraufhin ins Schloss fiel. Svens Blick fiel automatisch auf das Fenster, das kaum mehr hinter dem Fleischkoloss zu erkennen war. Jegliche Fluchtmöglichkeit war ihm abgeschnitten. Sven saß in der Falle. </text:span><text:span text:style-name="T2"/></text:p>
      <text:p text:style-name="P3" loext:marker-style-name="T2"><text:span text:style-name="T2">Der monströse Fleischklumpen bewegte sich langsam walzend auf ihn zu, während die kleinen, hungrigen Mäuler gierig schmatzend zuckten und die Zähne klapperten und nach ihm schnappten.</text:span><text:span text:style-name="T2"/></text:p>
      <text:p text:style-name="P3" loext:marker-style-name="T2"><text:span text:style-name="T2">Zu guter letzt hörte Sven einen tiefen Laut, der sich in eine grotesk verzerrte, aber dennoch entfernt menschliche Stimme verformte. Starr vor Schock und wie gelähmt vernahm Sven die letzten Worte in seinem menschlichen Dasein: </text:span><text:span text:style-name="T2"/></text:p>
      <text:p text:style-name="P3" loext:marker-style-name="T2"><text:span text:style-name="T2">"Komm zu mir, Sven, und küss mich. Ich habe Hunger!"</text:span><text:span text:style-name="T2"/></text:p>
      <text:p text:style-name="P5" loext:marker-style-name="T2"/>
      <text:p text:style-name="P4" loext:marker-style-name="T2"/>
      <text:p text:style-name="P4" loext:marker-style-name="T2"/>
      <text:p text:style-name="P4" loext:marker-style-name="T2"/>
      <text:p text:style-name="P3" loext:marker-style-name="T2"><text:span text:style-name="T2"><text:s/></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de" fo:country="DE" style:letter-kerning="true" style:font-name-asian="SimSun" style:font-size-asian="10pt" style:language-asian="zh" style:country-asian="CN"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Times New Roman" fo:font-size="10pt" fo:language="de" fo:country="DE" style:letter-kerning="true" style:font-name-asian="SimSun" style:font-size-asian="10pt" style:language-asian="zh" style:country-asian="CN"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loext:hyphenation-keep-line="true" style:writing-mode="lr-tb"/>
      <style:text-properties fo:hyphenate="tru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423cm" fo:margin-bottom="0.106cm" style:contextual-spacing="false" fo:keep-together="always" fo:keep-with-next="always"/>
      <style:text-properties style:font-name="Arial1" fo:font-family="Arial" style:font-family-generic="swiss" style:font-pitch="variable" fo:font-size="18pt" fo:font-weight="bold" style:font-size-asian="18pt" style:font-weight-asian="bold" style:font-name-complex="Arial2" style:font-family-complex="Arial" style:font-family-generic-complex="system" style:font-pitch-complex="variable" style:font-size-complex="18pt" style:font-weight-complex="bold"/>
    </style:style>
    <style:style style:name="Heading_20_2" style:display-name="Heading 2" style:family="paragraph" style:parent-style-name="Heading_20_1" style:next-style-name="Standard" style:default-outline-level="2" style:list-style-name="" style:class="chapter">
      <style:text-properties fo:font-size="16pt" style:font-size-asian="16pt" style:font-size-complex="16pt"/>
    </style:style>
    <style:style style:name="Heading_20_3" style:display-name="Heading 3" style:family="paragraph" style:parent-style-name="Heading_20_2" style:next-style-name="Standard" style:default-outline-level="3" style:list-style-name="" style:class="chapter">
      <style:text-properties fo:font-size="14pt" style:font-size-asian="14pt" style:font-size-complex="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5</meta:editing-cycles>
    <meta:creation-date>2025-10-29T16:34:12</meta:creation-date>
    <dc:date>2025-11-03T14:19:26.694532200</dc:date>
    <meta:generator>LibreOffice/25.8.1.1$Windows_X86_64 LibreOffice_project/54047653041915e595ad4e45cccea684809c77b5</meta:generator>
    <meta:editing-duration>PT2M6S</meta:editing-duration>
    <meta:document-statistic meta:table-count="0" meta:image-count="0" meta:object-count="0" meta:page-count="3" meta:paragraph-count="29" meta:word-count="1437" meta:character-count="9259" meta:non-whitespace-character-count="7837"/>
  </office:meta>
</office:document-meta>
</file>